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text-properties fo:font-size="16pt" fo:font-weight="bold" style:font-size-asian="16pt" style:font-weight-asian="bold" style:font-size-complex="16pt" style:font-weight-complex="bold"/>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drücke von der Gebetsstunde am leeren Petersplatz vom 27.3.2020</text:p>
      <text:p text:style-name="Text_20_body">„Wir haben vor deinen Mahnrufen nicht angehalten, wir haben uns von Kriegen und weltweiter Ungerechtigkeit nicht aufrütteln lassen, wir haben nicht auf den Schrei der Armen und unseres schwer kranken Planeten gehört“, so der Papst. „Wir haben unerschrocken weitergemacht in der Meinung, dass wir in einer kranken Welt immer gesund bleiben würden. Jetzt, auf dem stürmischen Meer, bitten wir dich: Wach auf, Herr!“, sagte Franziskus mit den Worten des Evangeliums (Mk 4, 35-41), das die Jünger in Seenot zeigt, wie sie den schlafenden Jesus wecken, damit er ihnen hilft.</text:p>
      <text:p text:style-name="Quotations">„Von diesen Kolonnaden aus, die Rom und die Welt umarmen, komme der Segen Gottes wie eine tröstende Umarmung auf euch herab.“</text:p>
      <text:p text:style-name="Text_20_body">Der Papst mahnte die von der Seuche betroffene Menschheit dazu, „den Mut zu finden, alle Widrigkeiten der Gegenwart anzunehmen und für einen Augenblick unser Lechzen nach Allmacht und Besitz aufzugeben, um der Kreativität Raum zu geben, die nur der Heilige Geist zu wecken vermag“. Konkret rief Franziskus dazu auf, „neue Formen der Gastfreundschaft, Brüderlichkeit und Solidarität zuzulassen“. Er würdigte jene, die sich für eine Überwindung der Krise einsetzten. Ausdrücklich nannte er Ärzte und Krankenschwestern, aber auch Supermarktangestellte, Reinigungspersonal, Betreuer, Transporteure, Ehrenamtliche Helfer und Geistliche. Es seien viele, „die verstanden haben, dass niemand sich allein rettet".</text:p>
      <text:p text:style-name="Text_20_body">„Herr, segne die Welt, schenke Gesundheit den Körpern und den Herzen Trost.“</text:p>
      <text:h text:style-name="Heading_20_2" text:outline-level="2">Zwei Ikonen, die sich in Seuchen bewährt haben</text:h>
      <text:p text:style-name="Text_20_body"><text:line-break/>Zum Gebet des Papstes waren zwei altehrwürdige Ikonen aus dem religiösen Leben Roms auf den Petersplatz gebracht worden: das Marienbildnis Salus Populi Romani („Heil des römischen Volkes“) sowie das Pest-Kruzifix aus der Kirche San Marcello. Vor beiden hielt Franziskus im Gebet inne; die Füße der Christusfigur auf dem Kruzifix küsste er in Verehrung. Beide Bildnisse hatte der Papst bereits vor knapp zwei Wochen in einer Art Wallfahrt durch das menschenleere Rom aufgesucht, um dort ein Ende der Seuche zu erflehen.</text:p>
      <text:h text:style-name="Heading_20_2" text:outline-level="2">Eucharistische Anbetung</text:h>
      <text:p text:style-name="Text_20_body">Nach dem Verehren der beiden Ikonen hielt der Papst eine eucharistische Anbetung vor dem Allerheiligsten in einer Monstranz, die in der Vorhalle von Sankt Peter auf einem eigens für diese Feier aufgerichteten Altar ruhte. Hinter dem Altar stand das zentrale Portal des Petersdoms offen und ließ ganz hinten den Baldachin erkennen, unter dem das Grab des Heiligen Petrus liegt.</text:p>
      <text:p text:style-name="Text_20_body">Eine Orgel sowie eine Auswahl des päpstlichen Männerchors, der Cappella Sistina, begleiteten das Gebet. Die Anbetung des Allerheiligsten erfolgte wie gewöhnlich still. Auf dem riesigen, leeren Petersplatz assistierten dem Papst beim Gebet nur wenige Männer, darunter Zeremonienmeister Guido Marini.</text:p>
      <text:p text:style-name="Text_20_body"><text:line-break/><text:span text:style-name="T2">Ostern in Rom: ohne Volk</text:span></text:p>
      <text:p text:style-name="Text_20_body">Den nächsten regulären Segen „Orbi et Orbi“ wird Papst Franziskus am Ostersonntag spenden. Wie der Vatikan an diesem Freitag bekanntgab, finden sämtliche Papstliturgien der Kar- und Ostertage ohne Volk im Petersdom statt, wo Franziskus sie am Kathedra-Altar feiern wird. Den Kreuzweg am Karfreitag, der sonst am Kolosseum mit Zehntausenden Gläubigen stattfindet, wird er 2020 auf den Stufen zum Petersdom hal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ike Forster</meta:initial-creator>
    <meta:creation-date>2020-03-28T14:52:45.63</meta:creation-date>
    <meta:document-statistic meta:table-count="0" meta:image-count="0" meta:object-count="0" meta:page-count="1" meta:paragraph-count="12" meta:word-count="482" meta:character-count="3239"/>
    <dc:date>2020-03-28T14:57:49.31</dc:date>
    <dc:creator>Heike Forster</dc:creator>
    <meta:editing-duration>PT5M4S</meta:editing-duration>
    <meta:editing-cycles>1</meta:editing-cycles>
    <meta:generator>OpenOffice/4.1.6$Win32 OpenOffice.org_project/416m1$Build-9790</meta:generator>
  </office:meta>
</office:document-meta>
</file>